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name-complex="Times New Roman"/>
    </style:style>
    <style:style style:name="P4" style:family="paragraph" style:parent-style-name="Standard">
      <style:paragraph-properties fo:margin-left="-0.318cm" fo:margin-right="0cm" fo:text-align="justify" style:justify-single-word="false" fo:text-indent="0.316cm" style:auto-text-indent="false"/>
    </style:style>
    <style:style style:name="P5" style:family="paragraph" style:parent-style-name="Standard">
      <style:paragraph-properties fo:margin-left="-0.318cm" fo:margin-right="0cm" fo:text-align="justify" style:justify-single-word="false" fo:text-indent="0.316cm" style:auto-text-indent="false"/>
      <style:text-properties fo:color="#000000" style:font-name="標楷體" fo:font-size="16pt" style:font-name-asian="標楷體1" style:font-size-asian="16pt" style:language-asian="zh" style:country-asian="HK" style:font-name-complex="Times New Roman" style:font-size-complex="16pt"/>
    </style:style>
    <style:style style:name="P6" style:family="paragraph" style:parent-style-name="Standard">
      <style:paragraph-properties fo:margin-top="0cm" fo:margin-bottom="0.318cm" loext:contextual-spacing="false"/>
    </style:style>
    <style:style style:name="P7" style:family="paragraph" style:parent-style-name="Standard">
      <style:paragraph-properties fo:margin-top="0cm" fo:margin-bottom="0.318cm" loext:contextual-spacing="false"/>
      <style:text-properties fo:color="#000000"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style:font-name="標楷體" fo:font-size="24pt" fo:font-weight="bold" style:font-name-asian="標楷體1" style:font-size-asian="24pt" style:font-weight-asian="bold" style:font-name-complex="Times New Roman" style:font-weight-complex="bold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name-complex="Times New Roman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name-complex="Times New Roman" style:font-size-complex="16pt"/>
    </style:style>
    <style:style style:name="T6" style:family="text"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T7" style:family="text">
      <style:text-properties fo:color="#000000" style:font-name="標楷體" fo:font-size="16pt" style:font-name-asian="標楷體1" style:font-size-asian="16pt" style:language-asian="zh" style:country-asian="HK" style:font-name-complex="Times New Roman" style:font-size-complex="16pt"/>
    </style:style>
    <style:style style:name="T8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9" style:family="text">
      <style:text-properties fo:color="#000000" style:font-name="標楷體" fo:font-size="16pt" fo:letter-spacing="0.035cm" style:letter-kerning="false" style:font-name-asian="標楷體1" style:font-size-asian="16pt" style:font-name-complex="Times New Roman" style:font-size-complex="16pt"/>
    </style:style>
    <style:style style:name="T10" style:family="text">
      <style:text-properties fo:color="#000000"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11" style:family="text">
      <style:text-properties style:font-name="微軟正黑體" fo:font-weight="bold" style:font-name-asian="微軟正黑體1" style:font-weight-asian="bold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2"/></text:span><text:bookmark-start text:name="_GoBack"/><draw:frame draw:style-name="fr1" text:anchor-type="char" svg:x="11.605cm" svg:y="0cm" svg:width="4.468cm" svg:height="1.482cm" draw:z-index="0"><draw:text-box><text:p text:style-name="P1"><text:span text:style-name="T11">附件2-3社區大學講師切結書</text:span></text:p></draw:text-box></draw:frame><text:bookmark-end text:name="_GoBack"/><text:span text:style-name="T1">切結書</text:span></text:p>
      <text:p text:style-name="P3"/>
      <text:p text:style-name="P4"><text:span text:style-name="T4"/></text:p>
      <text:p text:style-name="P4"><text:span text:style-name="T4"><text:s text:c="4"/></text:span><text:span text:style-name="T5"><text:s text:c="3"/>（</text:span><text:span text:style-name="T6">以下簡稱本人）申請貴部就「</text:span><text:span text:style-name="T8">教育部對嚴重特殊傳染性肺炎影響之營運困難社區大學紓困</text:span><text:span text:style-name="T6">」之補助，所檢附內容一切屬實，如</text:span><text:span text:style-name="T9">有向其他機關申請或領取同項目補助</text:span><text:span text:style-name="T6">（</text:span><text:span text:style-name="T9">償</text:span><text:span text:style-name="T6">）</text:span><text:span text:style-name="T9">、虛報、浮報或申請文件不實等情事，</text:span><text:span text:style-name="T6">本人同意歸還已領取之全數補助款項，</text:span><text:span text:style-name="T7">並</text:span><text:span text:style-name="T6">負一切法律責任，後續</text:span><text:span text:style-name="T7">不得就本次補助</text:span><text:span text:style-name="T6">措施</text:span><text:span text:style-name="T7">再提出申請</text:span><text:span text:style-name="T6">，特此切結為憑。</text:span></text:p>
      <text:p text:style-name="P5"/>
      <text:p text:style-name="P5"/>
      <text:p text:style-name="P6"><text:span text:style-name="T6">此致</text:span></text:p>
      <text:p text:style-name="P6"><text:span text:style-name="T10">教育部</text:span></text:p>
      <text:p text:style-name="P7"/>
      <text:p text:style-name="P8"><text:span text:style-name="T6">申請人： <text:s text:c="34"/></text:span></text:p>
      <text:p text:style-name="P8"><text:span text:style-name="T6">電話：</text:span></text:p>
      <text:p text:style-name="P8"><text:span text:style-name="T6">地址：</text:span></text:p>
      <text:p text:style-name="P2"><text:span text:style-name="T3">中 <text:s/>華 <text:s/>民 <text:s/>國 <text:s text:c="6"/>年 <text:s text:c="7"/>月 <text:s text:c="6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淑娟</meta:initial-creator>
    <meta:editing-cycles>2</meta:editing-cycles>
    <meta:creation-date>2020-05-07T09:55:00</meta:creation-date>
    <dc:date>2020-05-07T20:22:53.517000000</dc:date>
    <meta:editing-duration>PT1M33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9" meta:word-count="179" meta:character-count="253" meta:non-whitespace-character-count="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